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size="9pt" style:font-size-asian="9pt" style:font-size-complex="9pt"/>
    </style:style>
    <style:style style:name="P3" style:parent-style-name="Normalny" style:family="paragraph">
      <style:paragraph-properties fo:text-align="end" fo:margin-bottom="0in"/>
      <style:text-properties fo:font-size="9pt" style:font-size-asian="9pt" style:font-size-complex="9pt"/>
    </style:style>
    <style:style style:name="P4" style:parent-style-name="Normalny" style:family="paragraph">
      <style:paragraph-properties fo:text-align="end" fo:margin-bottom="0in"/>
      <style:text-properties fo:font-size="9pt" style:font-size-asian="9pt" style:font-size-complex="9pt"/>
    </style:style>
    <style:style style:name="TableColumn6" style:family="table-column">
      <style:table-column-properties style:column-width="4.6944in"/>
    </style:style>
    <style:style style:name="TableColumn7" style:family="table-column">
      <style:table-column-properties style:column-width="1.5104in"/>
    </style:style>
    <style:style style:name="TableColumn8" style:family="table-column">
      <style:table-column-properties style:column-width="1.4312in"/>
    </style:style>
    <style:style style:name="Table5" style:family="table">
      <style:table-properties style:width="6.7888in" fo:margin-left="0in" table:align="center"/>
    </style:style>
    <style:style style:name="TableRow9" style:family="table-row">
      <style:table-row-properties style:min-row-height="0.6826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Akapitzlistą" style:list-style-name="LFO1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5" style:family="table-row">
      <style:table-row-properties style:min-row-height="0.741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Akapitzlistą" style:list-style-name="LFO1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/>
      <style:text-properties style:font-name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Akapitzlistą" style:list-style-name="LFO1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Akapitzlistą" style:list-style-name="LFO1" style:family="paragraph">
      <style:paragraph-properties fo:text-align="justify" fo:margin-left="0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kapitzlistą" style:list-style-name="LFO1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Akapitzlistą" style:list-style-name="LFO1" style:family="paragraph">
      <style:paragraph-properties fo:text-align="center" fo:margin-left="0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Akapitzlistą" style:list-style-name="LFO1" style:family="paragraph">
      <style:paragraph-properties fo:text-align="center" fo:margin-left="0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Akapitzlistą" style:list-style-name="LFO1" style:family="paragraph">
      <style:paragraph-properties fo:text-align="justify" fo:margin-left="0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list-style-name="LFO1" style:family="paragraph">
      <style:paragraph-properties fo:text-align="justify" fo:margin-left="0in">
        <style:tab-stops/>
      </style:paragraph-properties>
    </style:style>
    <style:style style:name="T96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Akapitzlistą" style:list-style-name="LFO1" style:family="paragraph">
      <style:paragraph-properties fo:text-align="center" fo:margin-left="0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list-style-name="LFO1" style:family="paragraph">
      <style:paragraph-properties fo:text-align="justify" fo:margin-left="0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/>
      <style:text-properties style:font-name="Times New Roman" style:letter-kerning="false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end"/>
    </style:style>
    <style:style style:name="T136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TableColumn165" style:family="table-column">
      <style:table-column-properties style:column-width="6.293in"/>
    </style:style>
    <style:style style:name="Table164" style:family="table">
      <style:table-properties style:width="6.293in" fo:margin-left="0in" table:align="left"/>
    </style:style>
    <style:style style:name="TableRow166" style:family="table-row">
      <style:table-row-properties style:min-row-height="0.0694in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text-align="justify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7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7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P18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191" style:parent-style-name="Hiperłącze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95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96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97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98" style:parent-style-name="Normalny" style:list-style-name="LFO2" style:family="paragraph">
      <style:paragraph-properties fo:text-align="justify" fo:margin-left="0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1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202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203" style:parent-style-name="Normalny" style:list-style-name="LFO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204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FORMULARZ ZGŁOSZENIA NARUSZEŃ PRAWA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list text:style-name="LFO1" text:continue-numbering="true">
              <text:list-item>
                <text:p text:style-name="P14">Data<text:s/>sporządzenia zgłoszenia:</text:p>
              </text:list-item>
            </text:list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list text:style-name="LFO1" text:continue-numbering="true">
              <text:list-item>
                <text:p text:style-name="P17">Imię i nazwisko zgłaszającego:</text:p>
              </text:list-item>
            </text:list>
            <text:p text:style-name="P18"/>
            <text:p text:style-name="P19"/>
            <text:p text:style-name="P20"/>
            <text:p text:style-name="P21">Dane do kontaktu zwrotnego w sprawie zgłoszenia (dane są niezbędne w celu przekazywania zgłaszającemu <text:s text:c="8"/>informacji zwrotnej dotyczącej zgłoszenia):</text:p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Wnioskuję o utajnienie moich<text:s/>personaliów (zaznaczyć właściwe): <text:s text:c="3"/></text:p>
          </table:table-cell>
          <table:table-cell table:style-name="TableCell27">
            <text:p text:style-name="P28">TAK</text:p>
          </table:table-cell>
          <table:table-cell table:style-name="TableCell29">
            <text:p text:style-name="P30">NIE</text:p>
          </table:table-cell>
        </table:table-row>
        <table:table-row table:style-name="TableRow31">
          <table:table-cell table:style-name="TableCell32" table:number-columns-spanned="3">
            <text:list text:style-name="LFO1" text:continue-numbering="true">
              <text:list-item>
                <text:p text:style-name="P33">Status Dokonującego Zgłoszenia (właściwe zaznaczyć „x”)</text:p>
              </text:list-item>
            </text:list>
            <text:p text:style-name="Normalny"><text:span text:style-name="T34"><text:s/></text:span><text:span text:style-name="T35">□ pracownik,</text:span></text:p>
            <text:p text:style-name="P36">□ były pracownik,<text:s/></text:p>
            <text:p text:style-name="P37">□ osoba ubiegająca się o zatrudnienie,</text:p>
            <text:p text:style-name="P38">□ osoba świadcząca pracę na innej podstawie niż stosunek pracy, w tym na<text:s/>podstawie umowy cywilnoprawnej, szczególności umowy zlecenia, umowy o dzieło , kontraktu,</text:p>
            <text:p text:style-name="P39">□ przedsiębiorca wykonujący działalność gospodarczą,</text:p>
            <text:p text:style-name="P40">□ stażysta,</text:p>
            <text:p text:style-name="P41">□ praktykant,</text:p>
            <text:p text:style-name="P42">□ wolontariusz,</text:p>
            <text:p text:style-name="P43">□ osoba świadcząca pracę pod nadzorem i kierownictwem wykonawcy, podwykonawcy lub dostawcy w tym na podstawie umowy cywilnoprawnej: firma wykonawcy, podwykonawcy lub dostawcy,</text:p>
            <text:p text:style-name="P44">□ inna ……………………………………………………………………………………………………………………….…..…….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list text:style-name="LFO1" text:continue-numbering="true">
              <text:list-item>
                <text:p text:style-name="P48">Data oraz miejsce zaistnienia naruszenia prawa lub datę i miejsce pozyskania<text:s/>informacji o naruszeniu prawa:</text:p>
              </text:list-item>
            </text:list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list text:style-name="LFO1" text:continue-numbering="true">
              <text:list-item>
                <text:p text:style-name="P53">Charakterystyka nieprawidłowości;</text:p>
              </text:list-item>
            </text:list>
            <text:p text:style-name="P54">(jeśli to tylko możliwe należy postawić krzyżyk przy wyrażeniu opisującym nieprawidłowość)</text:p>
            <text:p text:style-name="P55">□ <text:s text:c="2"/>naruszenie zasad kodeksu etyki i dobrych obyczajów,</text:p>
            <text:p text:style-name="P56">□ naruszenie przepisów prawa w tym m.in. dot. zamówień publicznych</text:p>
            <text:p text:style-name="P57">□ czynności powodujące utratę reputacji MCM Sp. z o.o.</text:p>
            <text:p text:style-name="P58">□ naruszenia praw człowieka stwarzające lub mogące stwarzać zagrożenia życia, zdrowia lub wolności osobistej</text:p>
            <text:p text:style-name="P59">□ praw pracowniczych, w tym mobbing i dyskryminacja oraz wszelkie formy nadużyć stosunku zależności w relacjach pracowniczych lub służbowych</text:p>
            <text:p text:style-name="P60">□ stwarzającym lub mogącym stwarzać zagrożenie dla bezpieczeństwa publicznego lub środowiska</text:p>
            <text:p text:style-name="P61">□ <text:s text:c="2"/>działań o charakterze korupcyjnym, w tym łapownictwo czynne lub bierne, oszustwo, fałszerstwo, wyłudzenie lub użycie poświadczenia nieprawdy</text:p>
            <text:p text:style-name="P62">□ <text:s text:c="2"/>działalności zmierzającej do zatajenia któregokolwiek z naruszeń wymienionych powyżej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list text:style-name="LFO1" text:continue-numbering="true">
              <text:list-item>
                <text:p text:style-name="P65">Opis konkretnej sytuacji lub okoliczności, które doprowadziły lub mogą doprowadzić do wystąpienia<text:s/>naruszenia prawa:</text:p>
              </text:list-item>
            </text:list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list text:style-name="LFO1" text:continue-numbering="true">
              <text:list-item>
                <text:p text:style-name="P76">Wskazanie podmiotu, którego dotyczy Zgłoszenie (wskazanie osoby/osób lub komórki organizacyjnej, które dopuściły się naruszenia prawa stanowiącego przedmiot zgłoszenia, przyczyniły się do ich powstania lub których dalsze działanie może doprowadzić do ich wystąpienia:</text:p>
              </text:list-item>
            </text:list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list text:style-name="LFO1" text:continue-numbering="true">
              <text:list-item>
                <text:p text:style-name="P85">Opis, w jaki sposób zgłaszający dowiedział się o naruszeniu: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list text:style-name="LFO1" text:continue-numbering="true">
              <text:list-item>
                <text:p text:style-name="P95"><text:span text:style-name="T96">Wskazanie ewentualnych świadków naruszenia prawa</text:span><text:span text:style-name="T97">:</text:span></text:p>
              </text:list-item>
            </text:list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list text:style-name="LFO1" text:continue-numbering="true">
              <text:list-item>
                <text:p text:style-name="P106">Wskazanie wszystkich dowodów i informacji, jakimi dysponuje zgłaszający, które<text:s/>mogą okazać się pomocne w procesie rozpatrywania Zgłoszenia (należy dołączyć je do zgłoszenia):</text:p>
              </text:list-item>
            </text:list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list text:style-name="LFO1" text:continue-numbering="true">
              <text:list-item>
                <text:p text:style-name="P114">Inne dodatkowe dane istotne z punktu widzenia zgłaszającego:</text:p>
              </text:list-item>
            </text:list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 text:c="4"/>12. <text:s/>Oświadczam, że dokonując zgłoszenia:</text:p>
            <text:p text:style-name="P127"><text:s text:c="6"/>1) działam w dobrej<text:s/>wierze,</text:p>
            <text:p text:style-name="P128"><text:s text:c="6"/>2) posiadam uzasadnione przekonanie, że zawarte w zgłoszeniu informacje i zarzuty są prawdziwe,</text:p>
            <text:p text:style-name="P129"><text:s text:c="6"/>3) nie dokonuję zgłoszenia w celu osiągnięcia korzyści,</text:p>
            <text:p text:style-name="P130"><text:s text:c="6"/>4) ujawnione informacje są zgodne ze stanem mojej wiedzy i ujawniłem wszystkie znane mi fakty i okoliczności dotyczące przedmiotu zgłoszenia,</text:p>
            <text:p text:style-name="P131"><text:s text:c="5"/>5) <text:s/>znana jest mi obowiązująca w Mościckim Centrum Medycznym Sp. z o.o. Procedura zgłaszania naruszeń prawa oraz ochrony Sygnalistów.</text:p>
            <text:p text:style-name="P132">2. Oświadczam, że zapoznałem się i akceptuję treść Klauzuli informacyjnej RODO, załączonej do Formularza Zgłoszenia</text:p>
            <text:p text:style-name="P133"/>
            <text:p text:style-name="P134"/>
            <text:p text:style-name="P135"><text:span text:style-name="T136"><text:s text:c="96"/>………………………………………………..</text:span><text:span text:style-name="T137"><text:line-break/></text:span><text:span text:style-name="T138"><text:s text:c="85"/></text:span><text:span text:style-name="T139">czytelny podpis osoby dokonującej zgłoszenia</text:span></text:p>
            <text:p text:style-name="P140"><text:s text:c="107"/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tab/></text:p>
            <text:p text:style-name="P169"/>
          </table:table-cell>
        </table:table-row>
      </table:table>
      <text:p text:style-name="P170">POUCZENIE</text:p>
      <text:p text:style-name="P171"/>
      <text:p text:style-name="P172">1. W przypadku ustalenia w toku postępowania<text:s/>wyjaśniającego, iż w zgłoszeniu nieprawidłowości świadomie podano nieprawdę lub zatajono prawdę, zgłaszający będący pracownikiem, może zostać pociągnięty do odpowiedzialności porządkowej określonej w przepisach Kodeksu Pracy. Zachowanie takie może być również zakwalifikowane jako ciężkie naruszenie podstawowych obowiązków pracowniczych i jako takie skutkować rozwiązaniem umowy o pracę bez wypowiedzenia.</text:p>
      <text:p text:style-name="P173">2. W przypadku zgłaszającego, świadczącego na rzecz Spółki usługi lub dostarczającego towary, na podstawie umowy cywilnoprawnej, ustalenie dokonania zgłoszenia w złej wierze, skutkować może rozwiązaniem tejże umowy i definitywnym zakończeniem współpracy pomiędzy stronami z winy zgłaszającego na zasadach określonych w umowie.</text:p>
      <text:p text:style-name="P174">3. Niezależnie od skutków wskazanych powyżej, zgłaszający świadomie dokonujący zgłoszenia w złej wierze, może zostać pociągnięty do odpowiedzialności odszkodowawczej, w przypadku wystąpienia szkody po stronie Spółki w związku ze zgłoszeniem</text:p>
      <text:p text:style-name="P175"/>
      <text:p text:style-name="P176">KLAUZULA INFORMACYJNA W ZWIĄZKU Z<text:s/>PRZETWARZANIEM DANYCH OSOBOWYCH SYGNALISTY ORAZ Z PROWADZENIEM POSTĘPOWANIA WSZCZĘTEGO NA PODSTAWIE ZGŁOSZENIA PRZYPADKU NARUSZENIA PRAWA.</text:p>
      <text:p text:style-name="P177"/>
      <text:p text:style-name="P178">Na podstawie art. 13 Rozporządzenia Parlamentu Europejskiego i Rady (UE) 2016/679 z dnia 27 kwietnia 2016 r w<text:s/>sprawie ochrony osób fizycznych w związku z przetwarzaniem danych osobowych i w sprawie swobodnego przepływu takich danych oraz uchylenia dyrektywy 95/46/WE (RODO), informujemy o przetwarzaniu danych oraz prawach związanych z przetwarzaniem tych danych.</text:p>
      <text:list text:style-name="LFO2" text:continue-numbering="true">
        <text:list-item>
          <text:p text:style-name="P179">Administrator Danych</text:p>
        </text:list-item>
      </text:list>
      <text:p text:style-name="P180"><text:span text:style-name="T181">Administratorem Pani/Pana danych osobowych jest<text:s/></text:span><text:span text:style-name="T182">Mościckie Centrum Medyczne sp. z o.o.</text:span></text:p>
      <text:p text:style-name="P183">z siedzibą: ul. E. Kwiatkowskiego 15, 33-101 Tarnów</text:p>
      <text:p text:style-name="P184"><text:span text:style-name="T185">e-mail:<text:s/></text:span><text:span text:style-name="T186">mcm@mcm.net.pl</text:span><text:span text:style-name="T187"><text:s/></text:span></text:p>
      <text:list text:style-name="LFO2" text:continue-numbering="true">
        <text:list-item>
          <text:p text:style-name="P188">Dane kontaktowe Inspektora Ochrony Danych</text:p>
        </text:list-item>
      </text:list>
      <text:p text:style-name="P189"><text:span text:style-name="T190">Dane kontaktowe Inspektora Ochrony Danych, z którym można się skontaktować w każdej sprawie dotyczącej przetwarzania danych osobowych: e-mail:<text:s/></text:span><text:a xlink:href="mailto:iod@mcm.net.pl" office:target-frame-name="_top" xlink:show="replace"><text:span text:style-name="T191">iod@mcm.net.pl</text:span></text:a><text:span text:style-name="T192"><text:s/></text:span><text:span text:style-name="T193">lub pisemnie na adres siedziby Administratora.</text:span></text:p>
      <text:list text:style-name="LFO2" text:continue-numbering="true">
        <text:list-item>
          <text:p text:style-name="P194">Pani/Pana dane osobowe będą przetwarzane w celach związanych ze zgłaszanymi przypadkami naruszenia prawa, w związku z obowiązkiem prawnym wynikającego z przepisów tejże ustawy (zgodnie z art. 6 lit. c RODO), a także prawnie uzasadnionego interesu Administratora, jakim jest przyjmowanie, weryfikowanie oraz wyjaśnianie zgłoszeń naruszeń prawa (zgodnie z art. 6 ust. 1 lit. f RODO) oraz dobrowolnej zgody (zgodnie z art. 6 ust. 1 lit. a RODO).</text:p>
        </text:list-item>
        <text:list-item>
          <text:p text:style-name="P195">Dane osobowe oraz pozostałe informacje w rejestrze zgłoszeń wewnętrznych są przechowywane przez okres 3 lat po zakończeniu roku kalendarzowego, w którym zakończono działania następcze lub po zakończeniu postępowań zainicjowanych tymi działaniami. <text:s/></text:p>
        </text:list-item>
        <text:list-item>
          <text:p text:style-name="P196">Administrator zapewnia poufności Pani/a danych, w związku z otrzymanym zgłoszeniem. W związku Z tym dane mogą być udostępnione jedynie podmiotom uprawnionym do tego na podstawie przepisów prawa oraz podmiotom, którym administrator powierzył przetwarzanie danych.</text:p>
        </text:list-item>
        <text:list-item>
          <text:p text:style-name="P197">Posiada Pan/i prawo z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 Wyrażoną zgodę można wycofać w dowolnym momencie. Cofniecie zgody nie będzie miało wpływu na zgodność z prawem przetwarzania, którego dokonano na podstawie zgody przed jej cofnięciem.</text:p>
        </text:list-item>
        <text:list-item>
          <text:p text:style-name="P198"><text:span text:style-name="T199">Państwa dane osobowe nie będą podlegały zautomatyzowanemu przetwarzaniu, w tym profilowaniu</text:span><text:span text:style-name="T200">.</text:span></text:p>
        </text:list-item>
        <text:list-item>
          <text:p text:style-name="P201">Pani/Pana dane nie będą udostępnione do państwa trzeciego lub organizacji międzynarodowej.</text:p>
        </text:list-item>
        <text:list-item>
          <text:p text:style-name="P202">Mają Państwo prawo do wniesienia skargi do Urzędu Ochrony Danych Osobowych (ul. Stawki 2, 00-193 Warszawa</text:p>
        </text:list-item>
        <text:list-item>
          <text:p text:style-name="P203">Podanie danych osobowych w formularzu zgłoszenia naruszenia jest dobrowolne.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PKTpunkt" style:display-name="PKT – punkt" style:family="paragraph">
      <style:paragraph-properties fo:text-align="justify" style:vertical-align="auto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Dubiel-Hajduk</meta:initial-creator>
    <dc:creator>Angelika Dubiel-Hajduk</dc:creator>
    <meta:creation-date>2023-11-07T09:05:00Z</meta:creation-date>
    <dc:date>2023-11-30T12:32:00Z</dc:date>
    <meta:print-date>2023-11-30T12:31:00Z</meta:print-date>
    <meta:template xlink:href="Normal.dotm" xlink:type="simple"/>
    <meta:editing-cycles>18</meta:editing-cycles>
    <meta:editing-duration>PT11160S</meta:editing-duration>
    <meta:document-statistic meta:page-count="1" meta:paragraph-count="15" meta:word-count="1107" meta:character-count="7734" meta:row-count="55" meta:non-whitespace-character-count="6642"/>
  </office:meta>
</office:document-meta>
</file>